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fd99" officeooo:paragraph-rsid="0000fd99"/>
    </style:style>
    <style:style style:name="P2" style:family="paragraph" style:parent-style-name="Standard" style:list-style-name="L1">
      <style:text-properties officeooo:rsid="0000fd99" officeooo:paragraph-rsid="0000fd99"/>
    </style:style>
    <style:style style:name="P3" style:family="paragraph" style:parent-style-name="Standard" style:list-style-name="L2">
      <style:text-properties officeooo:rsid="0000fd99" officeooo:paragraph-rsid="0000fd99"/>
    </style:style>
    <style:style style:name="P4" style:family="paragraph" style:parent-style-name="Standard" style:list-style-name="L3">
      <style:text-properties officeooo:rsid="0002cc4e" officeooo:paragraph-rsid="000467a8"/>
    </style:style>
    <style:style style:name="P5" style:family="paragraph" style:parent-style-name="Standard">
      <style:text-properties officeooo:rsid="0002cc4e" officeooo:paragraph-rsid="000467a8"/>
    </style:style>
    <style:style style:name="T1" style:family="text">
      <style:text-properties fo:language="ka" fo:country="G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<text:span text:style-name="T1">სადისპეჩერო</text:span></text:p>
      <text:list xml:id="list1017627384" text:style-name="L1">
        <text:list-item>
          <text:p text:style-name="P2"><text:span text:style-name="T1">სხვადასხვა კომპანიების დამატების შესაძლებლობა</text:span></text:p>
        </text:list-item>
        <text:list-item>
          <text:p text:style-name="P2"><text:span text:style-name="T1">ყველა კომპანიას უნდა ქონდეს მენეჯმენტ სისტემა რომელის საშუალებითაც გააკონტროლებს მძღოლებს და შეკვეთებს.</text:span></text:p>
        </text:list-item>
        <text:list-item>
          <text:p text:style-name="P2"><text:span text:style-name="T1">კომპანიას შესაძლებლობა ქონდეს შეკვეთის გაყიდვის.</text:span></text:p>
        </text:list-item>
      </text:list>
      <text:p text:style-name="P1"><text:span text:style-name="T1">2. მობილური აპლიკაცია.</text:span></text:p>
      <text:list xml:id="list34066620" text:style-name="L2">
        <text:list-item>
          <text:p text:style-name="P3"><text:span text:style-name="T1">ტაქსის დაჯავშნა.</text:span></text:p>
        </text:list-item>
        <text:list-item>
          <text:p text:style-name="P3"><text:span text:style-name="T1">ონლაინ გადახდა.</text:span></text:p>
        </text:list-item>
      </text:list>
      <text:p text:style-name="P1"><text:span text:style-name="T1">3. ტაქსის მძღოლის აპლიკაცია.</text:span></text:p>
      <text:list xml:id="list4280237394" text:style-name="L3">
        <text:list-item>
          <text:p text:style-name="P4"><text:span text:style-name="T1">მძღოლის რეგისტრაცია.</text:span></text:p>
        </text:list-item>
      </text:list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19-05-03T12:30:02.738000000</dc:date>
    <meta:editing-duration>PT21M36S</meta:editing-duration>
    <meta:editing-cycles>2</meta:editing-cycles>
    <meta:document-statistic meta:table-count="0" meta:image-count="0" meta:object-count="0" meta:page-count="1" meta:paragraph-count="9" meta:word-count="42" meta:character-count="323" meta:non-whitespace-character-count="296"/>
  </office:meta>
</office:document-meta>
</file>